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0c8d72" style:font-size-asian="11pt" style:font-style-asian="normal" style:font-weight-asian="bold" style:font-name-complex="Verdana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1" fo:font-size="13pt" fo:font-style="normal" fo:text-shadow="none" fo:font-weight="normal" officeooo:rsid="0011c0d9" officeooo:paragraph-rsid="0011c0d9" style:font-size-asian="13pt" style:font-style-asian="normal" style:font-weight-asian="normal" style:font-name-complex="Verdana" style:font-size-complex="13pt" style:font-weight-complex="normal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officeooo:paragraph-rsid="00126371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style:font-name="Verdana1" fo:font-size="11pt" fo:font-style="normal" fo:font-weight="bold" officeooo:rsid="00126086" officeooo:paragraph-rsid="00126086" style:font-size-asian="11pt" style:font-style-asian="normal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font-style="normal" fo:font-weight="bold" officeooo:rsid="00126086" officeooo:paragraph-rsid="00126086" style:font-size-asian="11pt" style:font-style-asian="normal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style:font-name="Verdana1" fo:font-size="12pt" fo:font-style="normal" fo:font-weight="bold" officeooo:rsid="00126086" officeooo:paragraph-rsid="00126086" style:font-size-asian="12pt" style:font-style-asian="normal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0ffd8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style:font-size-asian="11pt" style:font-style-asian="normal" style:font-weight-asian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1c1c1c" style:text-line-through-style="none" style:text-line-through-type="none" style:text-position="0% 100%" style:font-name="Verdana" fo:font-size="11pt" fo:font-style="normal" style:text-underline-style="none" fo:font-weight="bold" officeooo:rsid="002d9ec6" officeooo:paragraph-rsid="0013bf63" style:font-name-asian="Verdana2" style:font-size-asian="11pt" style:font-style-asian="normal" style:font-weight-asian="bold" style:font-name-complex="Arial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1" fo:font-size="11pt" fo:font-style="normal" fo:font-weight="normal" officeooo:rsid="0010ffd8" style:font-size-asian="11pt" style:font-style-asian="normal" style:font-weight-asian="normal"/>
    </style:style>
    <style:style style:name="T5" style:family="text">
      <style:text-properties style:font-name="Verdana1" fo:font-size="11pt" fo:font-style="normal" style:font-size-asian="11pt" style:font-style-asian="normal"/>
    </style:style>
    <style:style style:name="T6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1" fo:font-size="11pt" fo:font-style="normal" fo:font-weight="bold" officeooo:rsid="00126371" style:font-size-asian="11pt" style:font-style-asian="normal" style:font-weight-asian="bold"/>
    </style:style>
    <style:style style:name="T8" style:family="text">
      <style:text-properties style:font-name="Verdana1" fo:font-size="11pt" style:font-size-asian="11pt"/>
    </style:style>
    <style:style style:name="T9" style:family="text">
      <style:text-properties style:font-name="Verdana1" fo:font-size="11pt" officeooo:rsid="00126371" style:font-size-asian="11pt"/>
    </style:style>
    <style:style style:name="T10" style:family="text">
      <style:text-properties style:font-name="Verdana1" fo:font-size="11pt" fo:font-style="italic" style:font-size-asian="11pt" style:font-style-asian="italic"/>
    </style:style>
    <style:style style:name="T11" style:family="text">
      <style:text-properties style:font-name="Verdana1" fo:font-size="11pt" fo:font-weight="bold" officeooo:rsid="00126371" style:font-size-asian="11pt" style:font-weight-asian="bold" style:font-weight-complex="bold"/>
    </style:style>
    <style:style style:name="T12" style:family="text">
      <style:text-properties style:font-name="Verdana1" fo:font-size="13pt" fo:font-style="normal" fo:text-shadow="none" fo:font-weight="normal" officeooo:rsid="0011c0d9" style:font-size-asian="13pt" style:font-style-asian="normal" style:font-weight-asian="normal" style:font-name-complex="Verdana" style:font-size-complex="13pt" style:font-weight-complex="normal"/>
    </style:style>
    <style:style style:name="T13" style:family="text">
      <style:text-properties style:font-name="Verdana1" fo:font-size="13pt" fo:font-style="normal" fo:text-shadow="none" fo:font-weight="normal" officeooo:rsid="0008e6d4" style:font-size-asian="13pt" style:font-style-asian="normal" style:font-weight-asian="normal" style:font-name-complex="Verdana" style:font-size-complex="13pt" style:font-weight-complex="normal"/>
    </style:style>
    <style:style style:name="T14" style:family="text">
      <style:text-properties style:font-name="Verdana1" fo:font-size="13pt" fo:font-style="normal" fo:text-shadow="none" fo:font-weight="normal" officeooo:rsid="00126371" style:font-size-asian="13pt" style:font-style-asian="normal" style:font-weight-asian="normal" style:font-name-complex="Verdana" style:font-size-complex="13pt" style:font-weight-complex="normal"/>
    </style:style>
    <style:style style:name="T15" style:family="text"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T16" style:family="text">
      <style:text-properties officeooo:rsid="00126371"/>
    </style:style>
    <style:style style:name="T17" style:family="text">
      <style:text-properties style:use-window-font-color="true" style:font-name="Verdana1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18" style:family="text">
      <style:text-properties style:use-window-font-color="true" style:font-name="Verdana1" fo:font-size="13pt" fo:language="es" fo:country="SV" fo:font-style="normal" fo:text-shadow="none" fo:font-weight="normal" officeooo:rsid="00126371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19" style:family="text">
      <style:text-properties style:use-window-font-color="true" style:font-name="Verdana1" fo:language="es" fo:country="SV" style:letter-kerning="true" style:font-name-asian="SimSun" style:language-asian="zh" style:country-asian="CN" style:font-name-complex="Lucida Sans1" style:font-size-complex="12pt" style:language-complex="hi" style:country-complex="IN" style:font-style-complex="normal"/>
    </style:style>
    <style:style style:name="T20" style:family="text">
      <style:text-properties style:use-window-font-color="true" style:font-name="Verdana1" fo:language="es" fo:country="SV" officeooo:rsid="0020309a" style:letter-kerning="true" style:font-name-asian="SimSun" style:language-asian="zh" style:country-asian="CN" style:font-name-complex="Lucida Sans1" style:font-size-complex="12pt" style:language-complex="hi" style:country-complex="IN" style:font-style-complex="normal"/>
    </style:style>
    <style:style style:name="T21" style:family="text">
      <style:text-properties style:use-window-font-color="true" style:font-name="Verdana" fo:font-size="11pt" fo:language="es" fo:country="AR" fo:font-style="normal" style:text-underline-style="none" fo:font-weight="normal" officeooo:rsid="091624ce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Verdana" fo:font-size="11pt" fo:language="es" fo:country="AR" fo:font-style="normal" style:text-underline-style="none" fo:font-weight="normal" officeooo:rsid="00126371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font-name="Verdana" fo:font-size="11pt" fo:language="es" fo:country="AR" fo:font-style="normal" style:text-underline-style="none" fo:font-weight="bold" officeooo:rsid="091624ce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4" style:family="text">
      <style:text-properties style:font-name="Verdana" fo:font-size="11pt" fo:language="es" fo:country="AR" fo:font-style="normal" style:text-underline-style="none" fo:font-weight="normal" officeooo:rsid="091624c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2">PROYECTO DE LEY</text:span><text:span text:style-name="T13"> Nº <text:s/></text:span><text:span text:style-name="T17">3</text:span><text:span text:style-name="T18">6886</text:span><text:span text:style-name="T14">– PE – MENSAJE Nº 4824</text:span></text:p>
      <text:p text:style-name="P4">DICT<text:span text:style-name="T16">Á</text:span>MEN</text:p>
      <text:p text:style-name="P3">Diputados de Santa Fe:</text:p>
      <text:p text:style-name="P5"><text:span text:style-name="T3">La Comisión </text:span><text:span text:style-name="T4">de Asuntos Constitucionales y Legislación General</text:span><text:span text:style-name="T15"> </text:span><text:span text:style-name="T8">ha considerado el proyecto de </text:span><text:span text:style-name="T9">Ley </text:span><text:span text:style-name="T11">N°</text:span><text:span text:style-name="T23"> 36886-P.E -</text:span><text:span text:style-name="T24"> </text:span><text:span text:style-name="T23">Mensaje Nº 4824 </text:span><text:span text:style-name="T21">d</text:span><text:span text:style-name="T22">el Poder Ejecutivo,</text:span><text:span text:style-name="T24"> por el cual se aprueba el Convenio Marco de Adhesión al Programa de Fortalecimiento de la Estrategia de Atención Primaria de la Salud -REMEDIAR + Redes, celebrado en fecha 29/12/09 entre los Ministerios de la Salud de la Nación y de la Provincia</text:span><text:span text:style-name="T5">;</text:span><text:span text:style-name="T10"> </text:span><text:span text:style-name="T5">y, por las razones expuestas en los fundamentos y las que podrá dar el miembro informante, esta Comisión aconseja la aprobación del texto remitido por el Poder Ejecutivo, que a continuación se transcribe:</text:span></text:p>
      <text:p text:style-name="P6"/>
      <text:p text:style-name="P8">LA LEGISLATURA DE LA PROVINCIA</text:p>
      <text:p text:style-name="P8">SANCIONA CON FUERZA DE </text:p>
      <text:p text:style-name="P8">LEY</text:p>
      <text:p text:style-name="P7">ARTICULO 1 - <text:span text:style-name="T25">Apruébase el Convenio Marco de Adhesión al Programa de Fortalecimiento de la Estrategia de Atención Primaria de la Salud -REMEDIAR+ Redes, celebrado en fecha 29 de diciembre de 2009 entre los Ministerios de Salud de la Nación y de esta Provincia.- El convenio, fue aprobado "ad referéndum" de esta Legislatura por Decreto del Poder Ejecutivo Nº 540/13 e inscripto en el Registro de Tratados, Convenios y Contratos Interjurisdiccionales el día 29 de noviembre de 2012, con el Nº 5128, Folio 268, Tomo IX, cuyo texto se agrega e integra la presente.-</text:span></text:p>
      <text:p text:style-name="P7">ARTICULO 2 - <text:span text:style-name="T25">Comuníquese al Poder Ejecutivo.-</text:span></text:p>
      <text:p text:style-name="P10"/>
      <text:p text:style-name="P11"><text:span text:style-name="T6">Sala de la Comisión , </text:span><text:span text:style-name="T7">03 de Octubre de 2019.-</text:span><text:span text:style-name="T6"> </text:span></text:p>
      <text:p text:style-name="P12"><text:span text:style-name="T20">F</text:span><text:span text:style-name="T19">IRMANTES: GALASSI – DI POLLINA – AYALA – BOSCAROL – MASCHERONI – NICOTRA – FERNANDEZ – HENN 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10-03T09:09:46.747225178</meta:creation-date>
    <meta:editing-cycles>3</meta:editing-cycles>
    <meta:editing-duration>PT12M19S</meta:editing-duration>
    <meta:generator>LibreOffice/6.3.1.2$Linux_X86_64 LibreOffice_project/30$Build-2</meta:generator>
    <meta:print-date>2019-10-03T09:18:27.388086792</meta:print-date>
    <dc:date>2019-10-03T12:28:05.308639576</dc:date>
    <meta:document-statistic meta:table-count="0" meta:image-count="1" meta:object-count="0" meta:page-count="1" meta:paragraph-count="13" meta:word-count="261" meta:character-count="1622" meta:non-whitespace-character-count="1334"/>
  </office:meta>
</office:document-meta>
</file>